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officeooo:paragraph-rsid="00a3b836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59987"/>
    </style:style>
    <style:style style:name="P10" style:family="paragraph" style:parent-style-name="DICTAMEN">
      <style:paragraph-properties fo:line-height="150%" fo:text-align="justify" style:justify-single-word="false"/>
      <style:text-properties officeooo:paragraph-rsid="00a5dcec"/>
    </style:style>
    <style:style style:name="P11" style:family="paragraph" style:parent-style-name="DICTAMEN">
      <style:paragraph-properties fo:line-height="150%" fo:text-align="justify" style:justify-single-word="false"/>
      <style:text-properties officeooo:paragraph-rsid="00a641f1"/>
    </style:style>
    <style:style style:name="P12" style:family="paragraph" style:parent-style-name="Estilo_20_oficial">
      <style:paragraph-properties fo:line-height="150%" fo:text-align="center" style:justify-single-word="false"/>
      <style:text-properties fo:font-size="12pt" fo:font-weight="bold" officeooo:rsid="00a59987" officeooo:paragraph-rsid="00a59987" style:font-size-asian="10.5pt" style:font-weight-asian="bold" style:font-size-complex="12pt" style:font-weight-complex="bold"/>
    </style:style>
    <style:style style:name="P13" style:family="paragraph" style:parent-style-name="DICTAMEN">
      <style:paragraph-properties fo:line-height="150%" fo:text-align="justify" style:justify-single-word="false"/>
      <style:text-properties officeooo:rsid="00a5dcec" officeooo:paragraph-rsid="00a5dcec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bold" officeooo:rsid="00ab520a" officeooo:paragraph-rsid="00ab520a" style:font-weight-asian="bold" style:font-weight-complex="bold"/>
    </style:style>
    <style:style style:name="P16" style:family="paragraph" style:parent-style-name="DICTAMEN">
      <style:paragraph-properties fo:line-height="150%" fo:text-align="justify" style:justify-single-word="false"/>
      <style:text-properties officeooo:paragraph-rsid="00a3b836"/>
    </style:style>
    <style:style style:name="P17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9" style:family="paragraph" style:parent-style-name="Estilo_20_oficial">
      <style:paragraph-properties fo:line-height="150%" fo:text-align="center" style:justify-single-word="false"/>
      <style:text-properties fo:font-size="12pt" fo:font-weight="bold" officeooo:rsid="00a59987" officeooo:paragraph-rsid="00a59987" style:font-size-asian="10.5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122f6"/>
    </style:style>
    <style:style style:name="T5" style:family="text">
      <style:text-properties fo:font-weight="normal" officeooo:rsid="00a53bd8" style:font-weight-asian="normal" style:font-weight-complex="normal"/>
    </style:style>
    <style:style style:name="T6" style:family="text">
      <style:text-properties officeooo:rsid="00a3b83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a53bd8" style:font-weight-asian="bold" style:font-weight-complex="bold"/>
    </style:style>
    <style:style style:name="T9" style:family="text">
      <style:text-properties style:font-name="Verdana" fo:font-size="11pt" fo:font-weight="normal" officeooo:rsid="00a53bd8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normal" officeooo:rsid="00d4b30d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fo:font-weight="normal" officeooo:rsid="00a641f1" style:font-size-asian="11pt" style:font-weight-asian="normal" style:font-size-complex="11pt" style:font-weight-complex="normal"/>
    </style:style>
    <style:style style:name="T12" style:family="text">
      <style:text-properties officeooo:rsid="00a59987"/>
    </style:style>
    <style:style style:name="T13" style:family="text">
      <style:text-properties officeooo:rsid="00a5dcec"/>
    </style:style>
    <style:style style:name="T14" style:family="text">
      <style:text-properties officeooo:rsid="00a641f1"/>
    </style:style>
    <style:style style:name="T15" style:family="text">
      <style:text-properties officeooo:rsid="00a9e2bf"/>
    </style:style>
    <style:style style:name="T16" style:family="text">
      <style:text-properties officeooo:rsid="00ae94a9"/>
    </style:style>
    <style:style style:name="T17" style:family="text">
      <style:text-properties officeooo:rsid="00b04c8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/>
      <text:p text:style-name="P14">Diputadas y Diputados de Santa Fe:</text:p>
      <text:p text:style-name="P9">La Comisión de Cultura y Medios de Comunicación Social ha considerado el proyecto de ley <text:s/><text:span text:style-name="T8">49011 CD-PJ</text:span><text:span text:style-name="T5">, del diputado Olivera, </text:span><text:span text:style-name="T9">por el cual se modifica el artículo 11 de la ley </text:span><text:span text:style-name="T11">N</text:span><text:span text:style-name="T9">° 13.394 (composición directorio </text:span><text:span text:style-name="T10">R</text:span><text:span text:style-name="T9">adio y </text:span><text:span text:style-name="T10">T</text:span><text:span text:style-name="T9">elevisión </text:span><text:span text:style-name="T10">S</text:span><text:span text:style-name="T9">antafesina </text:span><text:span text:style-name="T10">S</text:span><text:span text:style-name="T9">ociedad del </text:span><text:span text:style-name="T10">E</text:span><text:span text:style-name="T9">stado)</text:span>; <text:span text:style-name="T6">y,</text:span> <text:span text:style-name="T6">p</text:span>or las razones expuestas en los fundamentos y las que podrá dar el miembro informante, esta Comisión aconseja la aprobación del siguiente texto con modificaciones:</text:p>
      <text:p text:style-name="P9"/>
      <text:p text:style-name="P12"/>
      <text:p text:style-name="P12"/>
      <text:p text:style-name="P12">LA LEGISLATURA DE LA PROVINCIA DE SANTA FE</text:p>
      <text:p text:style-name="P12">SANCIONA CON FUERZA DE<text:line-break/>LEY:</text:p>
      <text:p text:style-name="P8"/>
      <text:p text:style-name="P8"><text:span text:style-name="T7">ARTÍCULO 1 -</text:span> Modifíquese el artículo 11 <text:s/>de la <text:span text:style-name="T13">l</text:span>ey 13394 el cual</text:p>
      <text:p text:style-name="P8">quedará redactado de la siguiente forma:</text:p>
      <text:p text:style-name="P10">"ARTÍCULO 11.- Dos <text:span text:style-name="T13">personas</text:span> serán propuest<text:span text:style-name="T13">a</text:span>s <text:span text:style-name="T13">para cargos directivos </text:span><text:s/>por el Poder Ejecutivo Provincial, un<text:span text:style-name="T13">a</text:span> ejercerá en la presidencia del Directorio. Dos <text:span text:style-name="T13">de las personas serán representantes de la Cámara de Senadores de la Provincia.</text:span></text:p>
      <text:p text:style-name="P13">Dos personas serán representantes de la Cámara de Diputados de la Provincia.</text:p>
      <text:p text:style-name="P10"><text:span text:style-name="T13">La elección de quienes representen a la Cámara de Senadores y </text:span><text:span text:style-name="T14">Cámara</text:span><text:span text:style-name="T13"> de Diputados de la Provincia deberá realizarse conforme a la paridad de genero, es decir, una mujer y un varón, ellos representaran a la mayoría y la primer minoría según corresponda.</text:span></text:p>
      <text:p text:style-name="P11"><text:span text:style-name="T13">Por ultimo, quienes componen la plantilla del personal de</text:span> RADIO Y TELEVISIÓN SANTAFESINA SOCIEDAD DEL ESTADO propondrán<text:span text:style-name="T14"> por intermedio de las entidades sindicales con mayor representatividad bajo el mismo convenio una persona para la conformación del directorio.</text:span></text:p>
      <text:p text:style-name="P11"><text:soft-page-break/></text:p>
      <text:p text:style-name="P8"><text:span text:style-name="T7">ARTÍCULO 2 -</text:span> Comuníquese al Poder Ejecutivo.</text:p>
      <text:p text:style-name="P8"/>
      <text:p text:style-name="P14">Sala de la Comisión <text:span text:style-name="T15">en Zoom</text:span><text:span text:style-name="T12">, 31 de agosto de </text:span>202<text:span text:style-name="T4">2</text:span>. </text:p>
      <text:p text:style-name="P14"/>
      <text:p text:style-name="P15">FIRMANTES: OLIVERA – DI ST<text:span text:style-name="T17">É</text:span>FANO – BALAGUÉ - CIANCIO – <text:span text:style-name="T16">GHIONE - </text:span>SOLA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35M1S</meta:editing-duration>
    <meta:editing-cycles>18</meta:editing-cycles>
    <meta:generator>LibreOffice/7.3.4.2$Linux_X86_64 LibreOffice_project/30$Build-2</meta:generator>
    <dc:date>2022-08-31T12:34:41.003697241</dc:date>
    <meta:document-statistic meta:table-count="0" meta:image-count="1" meta:object-count="0" meta:page-count="2" meta:paragraph-count="19" meta:word-count="349" meta:character-count="2175" meta:non-whitespace-character-count="1835"/>
  </office:meta>
</office:document-meta>
</file>